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center" style:justify-single-word="false"/>
      <style:text-properties officeooo:rsid="0012bfde" officeooo:paragraph-rsid="0012bfde"/>
    </style:style>
    <style:style style:name="P2" style:family="paragraph" style:parent-style-name="Standard">
      <style:paragraph-properties fo:text-align="start" style:justify-single-word="false"/>
      <style:text-properties officeooo:rsid="0012bfde" officeooo:paragraph-rsid="0012bfde"/>
    </style:style>
    <style:style style:name="P3" style:family="paragraph" style:parent-style-name="Standard">
      <style:paragraph-properties fo:text-align="start" style:justify-single-word="false"/>
      <style:text-properties officeooo:rsid="0012bfde" officeooo:paragraph-rsid="00144b83"/>
    </style:style>
    <style:style style:name="P4" style:family="paragraph" style:parent-style-name="Standard">
      <style:paragraph-properties fo:text-align="end" style:justify-single-word="false"/>
      <style:text-properties officeooo:rsid="0012bfde" officeooo:paragraph-rsid="0012bfde"/>
    </style:style>
    <style:style style:name="P5" style:family="paragraph" style:parent-style-name="Standard">
      <style:paragraph-properties fo:text-align="start" style:justify-single-word="false"/>
      <style:text-properties officeooo:rsid="0012bfde" officeooo:paragraph-rsid="0015e1a3"/>
    </style:style>
    <style:style style:name="T1" style:family="text">
      <style:text-properties officeooo:rsid="0015e1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解任通知</text:p>
      <text:p text:style-name="P2">　貴殿は当社取締役として、忠実に職務を執行する義務を有する（会社法３５５条）にもかかわらず、これを怠り、再三の勧告にも従わず態度を改めない。</text:p>
      <text:p text:style-name="P2">　当方は貴殿の行為により将来当社に回復すべからざる重大な損害が生じることを深く懸念する。</text:p>
      <text:p text:style-name="P2">　また、貴殿が社外において当社代表取締役に対して為した非行も目に余るものがある。</text:p>
      <text:p text:style-name="P2">　そこで、当方は会社法３３９条１項に基づき、神魔２８３３４年２３月３４日開催の臨時株主総会において、貴殿を取締役から解任することを決議した。</text:p>
      <text:p text:style-name="P2">　別途送付した株主総会議事録写し記載の通り、本決議は有効に成立している。</text:p>
      <text:p text:style-name="P5">　さらに解任には正当な理由があるのであるから、貴殿に会社法３３９条２項に基づく損害賠償請求権もないことは明らかである。</text:p>
      <text:p text:style-name="P3">　取締役解任により、貴殿は当社の業務執行に関する一切の権限・地位を喪失する。解任後も当社の業務に関与するがごとき行為にでた場合は、当社に対する業務妨害行為とみなし、然るべき法的手続をとるつもりである。</text:p>
      <text:p text:style-name="P2"><text:soft-page-break/>　換言するならば、貴殿が今後、当社と法律上・事実上の関係をもつことを一切拒否するということである。</text:p>
      <text:p text:style-name="P2">　貴殿の態度如何によっては、貴殿が当社代表取締役に行った暴力行為につき、刑事上の手続きを取ることも考慮していると申し添えておく。</text:p>
      <text:p text:style-name="P4">以上</text:p>
      <text:p text:style-name="P2"/>
      <text:p text:style-name="P2">神魔２８３３４年２４月１３日</text:p>
      <text:p text:style-name="P2"/>
      <text:p text:style-name="P2">差出人</text:p>
      <text:p text:style-name="P2">　　　アビル県ガビ市ダル町１３５丁目４０４番地</text:p>
      <text:p text:style-name="P2">　　　　　　　　　　　エデン株式会社</text:p>
      <text:p text:style-name="P2">　　　　　　　　　　　　　　　代表取締役　村木　イヴ</text:p>
      <text:p text:style-name="P2">文書作成人</text:p>
      <text:p text:style-name="P2">　　　　　　　　　　　　　　　　行政書士　小林　憲一</text:p>
      <text:p text:style-name="P2">アビル県ガビ市ダル町２０４丁目５番地</text:p>
      <text:p text:style-name="P2">　　　メタトロン荘１３５号室</text:p>
      <text:p text:style-name="P2">　村木　アダム　殿</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游明朝" style:font-size-asian="10.5pt" style:language-asian="ja" style:country-asian="JP"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653cm" style:layout-grid-ruby-height="0.28cm" style:layout-grid-mode="both" style:layout-grid-ruby-below="false" style:layout-grid-print="true" style:layout-grid-display="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3T10:15:25.769000000</meta:creation-date>
    <dc:date>2023-07-15T12:25:55.179000000</dc:date>
    <meta:editing-duration>PT2H55M10S</meta:editing-duration>
    <meta:editing-cycles>4</meta:editing-cycles>
    <meta:generator>LibreOffice/7.5.4.2$Windows_X86_64 LibreOffice_project/36ccfdc35048b057fd9854c757a8b67ec53977b6</meta:generator>
    <meta:document-statistic meta:table-count="0" meta:image-count="0" meta:object-count="0" meta:page-count="2" meta:paragraph-count="21" meta:word-count="630" meta:character-count="694" meta:non-whitespace-character-count="630"/>
  </office:meta>
</office:document-meta>
</file>